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 style:font-size-complex="14pt"/>
    </style:style>
    <style:style style:name="P2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/>
      <style:text-properties style:font-name="Arial" fo:font-size="11pt" style:font-size-asian="11pt" style:font-name-complex="Arial" style:font-size-complex="14pt"/>
    </style:style>
    <style:style style:name="P3" style:family="paragraph" style:parent-style-name="Standard">
      <style:paragraph-properties fo:margin-top="0cm" fo:margin-bottom="0.212cm" style:contextual-spacing="false" fo:line-height="110%" fo:text-align="start" style:justify-single-word="false" fo:orphans="0" fo:widows="0" style:text-autospace="none"/>
      <style:text-properties style:font-name="Arial" fo:font-size="11pt" style:font-size-asian="11pt" style:font-name-complex="Arial" style:font-size-complex="14pt"/>
    </style:style>
    <style:style style:name="P4" style:family="paragraph" style:parent-style-name="Standard">
      <style:paragraph-properties fo:margin-top="0cm" fo:margin-bottom="0.212cm" style:contextual-spacing="false" fo:line-height="110%" fo:text-align="center" style:justify-single-word="false" fo:orphans="0" fo:widows="0" style:text-autospace="none"/>
      <style:text-properties style:font-name="Arial" fo:font-size="11pt" style:font-size-asian="11pt" style:font-name-complex="Arial" style:font-size-complex="14pt"/>
    </style:style>
    <style:style style:name="P5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/>
      <style:text-properties style:font-name="Arial" fo:font-size="11pt" style:font-size-asian="11pt" style:language-asian="pt" style:country-asian="BR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/>
      <style:text-properties style:font-name="Arial" fo:font-size="11pt" officeooo:paragraph-rsid="0011de52" style:font-size-asian="11pt" style:language-asian="pt" style:country-asian="BR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10%" fo:text-align="start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cm" fo:margin-bottom="0.212cm" style:contextual-spacing="false" fo:line-height="110%" fo:text-align="start" style:justify-single-word="false" fo:orphans="0" fo:widows="0" style:text-autospace="none"/>
      <style:text-properties style:font-name="Arial" fo:font-size="10pt" style:font-size-asian="10pt" style:font-name-complex="Arial" style:font-size-complex="14pt"/>
    </style:style>
    <style:style style:name="P10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/>
    </style:style>
    <style:style style:name="P11" style:family="paragraph" style:parent-style-name="Standard">
      <style:paragraph-properties fo:margin-left="1.27cm" fo:margin-right="0cm" fo:margin-top="0cm" fo:margin-bottom="0.212cm" style:contextual-spacing="false" fo:line-height="110%" fo:text-align="justify" style:justify-single-word="false" fo:orphans="0" fo:widows="0" fo:text-indent="0cm" style:auto-text-indent="false" style:text-autospace="none"/>
    </style:style>
    <style:style style:name="P12" style:family="paragraph" style:parent-style-name="Standard" style:master-page-name="Standard">
      <style:paragraph-properties fo:margin-top="0cm" fo:margin-bottom="0.212cm" style:contextual-spacing="false" fo:line-height="110%" fo:text-align="justify" style:justify-single-word="false" fo:orphans="0" fo:widows="0" style:page-number="auto" style:text-autospace="none"/>
      <style:text-properties style:font-name="Arial" fo:font-size="11pt" style:font-size-asian="11pt" style:font-name-complex="Arial" style:font-size-complex="14pt"/>
    </style:style>
    <style:style style:name="P13" style:family="paragraph" style:parent-style-name="Standard" style:list-style-name="WW8Num2">
      <style:paragraph-properties fo:margin-top="0cm" fo:margin-bottom="0.212cm" style:contextual-spacing="false" fo:line-height="110%" fo:text-align="justify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14" style:family="paragraph" style:parent-style-name="Standard" style:list-style-name="WW8Num2">
      <style:paragraph-properties fo:margin-top="0cm" fo:margin-bottom="0.212cm" style:contextual-spacing="false" fo:line-height="110%" fo:text-align="justify" style:justify-single-word="false" fo:orphans="0" fo:widows="0" style:text-autospace="none"/>
    </style:style>
    <style:style style:name="T1" style:family="text">
      <style:text-properties style:font-name="Arial" fo:font-size="11pt" style:font-size-asian="11pt" style:font-name-complex="Arial" style:font-size-complex="14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4" style:family="text">
      <style:text-properties style:font-name="Arial" fo:font-size="11pt" style:font-size-asian="11pt" style:language-asian="pt" style:country-asian="BR" style:font-name-complex="Arial" style:font-size-complex="14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4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4pt" style:font-weight-complex="bold"/>
    </style:style>
    <style:style style:name="T9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4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4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language-asian="pt" style:country-asian="BR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language-asian="pt" style:country-asian="BR" style:font-name-complex="Arial" style:font-size-complex="14pt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4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style:text-underline-style="none" style:font-size-asian="10pt" style:font-name-complex="Arial" style:font-size-complex="10pt"/>
    </style:style>
    <style:style style:name="T17" style:family="text">
      <style:text-properties fo:font-size="11pt" style:text-underline-style="none" style:font-size-asian="11pt" style:font-size-complex="11pt"/>
    </style:style>
    <style:style style:name="T18" style:family="text">
      <style:text-properties style:font-size-complex="14pt"/>
    </style:style>
    <style:style style:name="T19" style:family="text">
      <style:text-properties officeooo:rsid="00104d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<text:span text:style-name="T1">Ao </text:span><text:span text:style-name="T6">Serviço de Registro de Imóveis.</text:span></text:p>
      <text:p text:style-name="P2">Nesta Cidade.</text:p>
      <text:p text:style-name="P7"><text:s/>DECLARAÇÃO DE CLIENTE – PESSOA FÍSICA (Prov. 161/2024 – CNJ)</text:p>
      <text:p text:style-name="P1"/>
      <text:p text:style-name="P10"><text:span text:style-name="T10">Qualificação do(s) declarante (s) – titular(es) de direito(s)</text:span><text:span text:style-name="T5">:</text:span></text:p>
      <text:p text:style-name="P5"><text:bookmark-start text:name="_Hlk31720014"/>Nome: ________________________________________________________________________;</text:p>
      <text:p text:style-name="P10"><text:span text:style-name="T1">Profissão: ______________________________; </text:span><text:span text:style-name="T3">CPF: <text:s/>_________________________________</text:span><text:bookmark-end text:name="_Hlk31720014"/><text:span text:style-name="T3">;</text:span></text:p>
      <text:p text:style-name="P2">Endereço: _____________________________________________________________________;</text:p>
      <text:p text:style-name="P2">E-mail: _________________________________; <text:span text:style-name="T19">T</text:span>elefone: ______________________________. </text:p>
      <text:p text:style-name="P10"><text:span text:style-name="T12">Estado civil</text:span><text:span text:style-name="T3">: [ <text:s text:c="2"/>] solteiro; [ <text:s text:c="2"/>] separado; <text:s/>[ <text:s text:c="2"/>] divorciado; </text:span><text:span text:style-name="T1">ou</text:span><text:span text:style-name="T3">, [ <text:s text:c="2"/>] casado. </text:span><text:span text:style-name="T12">Existência de união estáve</text:span><text:span text:style-name="T3">l: </text:span><text:span text:style-name="T1">[ <text:s text:c="2"/>] </text:span><text:span text:style-name="T3">sim, </text:span><text:span text:style-name="T1">[ <text:s text:c="2"/>]</text:span><text:span text:style-name="T3"> não. Se for o caso, incluir os </text:span><text:span text:style-name="T12">dados do(a) cônjuge/companheiro(a)</text:span><text:span text:style-name="T3">:</text:span></text:p>
      <text:p text:style-name="P6"><text:bookmark-start text:name="_Hlk317200141"/>Nome: ________________________________________________________________________;</text:p>
      <text:p text:style-name="P6"><text:span text:style-name="T18">Profissão: ______________________________; </text:span>CPF: <text:s/>_________________________________<text:bookmark-end text:name="_Hlk317200141"/>;</text:p>
      <text:p text:style-name="P5">Regime de bens:________________________________________________________________.</text:p>
      <text:p text:style-name="P10"><text:span text:style-name="T11">Declarações</text:span><text:span text:style-name="T1">: declaro, para os devidos fins, </text:span><text:span text:style-name="T14">sob as penas da lei</text:span><text:span text:style-name="T1">:</text:span></text:p>
      <text:list xml:id="list1025373163" text:style-name="WW8Num2">
        <text:list-item>
          <text:p text:style-name="P14"><text:span text:style-name="T3">[ <text:s text:c="2"/>]</text:span><text:span text:style-name="T1"> SER ou </text:span><text:span text:style-name="T3">[ <text:s text:c="2"/>]</text:span><text:span text:style-name="T1"> </text:span><text:span text:style-name="T14">NÃO</text:span><text:span text:style-name="T1"> SER</text:span><text:span text:style-name="T6"> pessoa politicamente exposta</text:span><text:span text:style-name="T1"> (PEP), </text:span><text:span text:style-name="T6">familiar de PEP</text:span><text:span text:style-name="T1"> ou </text:span><text:span text:style-name="T6">estreito colaborador de PEP</text:span><text:span text:style-name="T1">, nos termos da </text:span><text:span text:style-name="T2">Resolução nº 29/2017 do Coaf - Ministério da Economia </text:span><text:span text:style-name="T15">(Disponível no mural deste cartório e em: </text:span><text:a xlink:type="simple" xlink:href="http://www.fazenda.gov.br/orgaos/coaf/legislacao-e-normas/normas-coaf/resolucao-no-29-de-7-de-dezembro-de-2017-1" text:style-name="Internet_20_link" text:visited-style-name="Visited_20_Internet_20_Link"><text:span text:style-name="Internet_20_link"><text:span text:style-name="T16">http://www.fazenda.gov.br/orgaos/coaf/legislacao-e-normas/normas-coaf/resolucao-no-29-de-7-de-dezembro-de-2017-1</text:span></text:span></text:a><text:span text:style-name="T15">). </text:span><text:span text:style-name="T2">Obs.: a condição de PEP </text:span><text:span text:style-name="T7">perdura por 5 anos após a data em que a pessoa deixou de se enquadrar </text:span><text:span text:style-name="T2">em alguma das hipóteses.</text:span></text:p>
        </text:list-item>
      </text:list>
      <text:p text:style-name="P11"><text:span text:style-name="T3">[ <text:s text:c="2"/>] </text:span><text:span text:style-name="T1">SER ou </text:span><text:span text:style-name="T3">[ <text:s text:c="2"/>]</text:span><text:span text:style-name="T1"> </text:span><text:span text:style-name="T14">NÃO</text:span><text:span text:style-name="T1"> SER</text:span><text:span text:style-name="T6"> </text:span><text:span text:style-name="T1">– mesma declaração em relação ao</text:span><text:span text:style-name="T6"> </text:span><text:span text:style-name="T1">cônjuge/companheiro</text:span><text:span text:style-name="T6"> </text:span><text:span text:style-name="T1">(se houver)</text:span></text:p>
      <text:list xml:id="list102414706518656" text:continue-numbering="true" text:style-name="WW8Num2">
        <text:list-item>
          <text:p text:style-name="P14"><text:span text:style-name="T3">[ <text:s text:c="2"/>]</text:span><text:span text:style-name="T1"> SER ou </text:span><text:span text:style-name="T3">[ <text:s text:c="2"/>]</text:span><text:span text:style-name="T1"> </text:span><text:span text:style-name="T14">NÃO</text:span><text:span text:style-name="T1"> SER</text:span><text:span text:style-name="T6"> </text:span><text:span text:style-name="T7">pessoa envolvida, investigada ou acusada de terrorismo (ou seu financiamento) e/ou sancionadas pelo Conselho de Segurança das Nações Unidas</text:span><text:span text:style-name="T1">, conforme </text:span><text:span text:style-name="T2">Resolução nº 31/2019 do Coaf - Ministério da Economia </text:span><text:span text:style-name="T15">(Disponível no mural deste cartório e em: </text:span><text:a xlink:type="simple" xlink:href="http://fazenda.gov.br/orgaos/coaf/legislacao-e-normas/normas-coaf/resolucao-no-31-de-7-de-junho-de-2019" text:style-name="Internet_20_link" text:visited-style-name="Visited_20_Internet_20_Link"><text:span text:style-name="Internet_20_link">http://fazenda.gov.br/orgaos/coaf/legislacao-e-normas/normas-coaf/resolucao-no-31-de-7-de-junho-de-2019</text:span></text:a><text:span text:style-name="Internet_20_link"><text:span text:style-name="T16">)</text:span></text:span><text:span text:style-name="Internet_20_link"><text:span text:style-name="T17"> </text:span></text:span></text:p>
          <text:p text:style-name="P14"><text:span text:style-name="T3">[ <text:s text:c="2"/>] </text:span><text:span text:style-name="T4">SER ou </text:span><text:span text:style-name="T3">[ <text:s text:c="2"/>]</text:span><text:span text:style-name="T4"> </text:span><text:span text:style-name="T13">NÃO</text:span><text:span text:style-name="T4"> SER</text:span><text:span text:style-name="T8"> </text:span><text:span text:style-name="T4">– mesma declaração em relação ao</text:span><text:span text:style-name="T8"> </text:span><text:span text:style-name="T4">cônjuge/companheiro</text:span><text:span text:style-name="T8"> </text:span><text:span text:style-name="T4">(se houver)</text:span></text:p>
        </text:list-item>
        <text:list-item>
          <text:p text:style-name="P14"><text:span text:style-name="T9">Forma de Pagamento:</text:span><text:span text:style-name="T3"> [ <text:s text:c="2"/>]</text:span><text:span text:style-name="T1"> À vista; </text:span><text:span text:style-name="T3">[ <text:s text:c="2"/>]</text:span><text:span text:style-name="T1"> À prazo; </text:span><text:span text:style-name="T3">[ <text:s text:c="2"/>] Financiamento; [ <text:s text:c="2"/>] outro:</text:span><text:span text:style-name="T4"> ________________________________________________________________________________________________________________________________________________________________________________________________________________________</text:span><text:span text:style-name="T8">Meio de Pagamento:</text:span><text:span text:style-name="T4"> </text:span><text:span text:style-name="T3">[ <text:s text:c="2"/>] Não informou/Não consta no título; [ <text:s text:c="2"/>] Dinheiro em espécie; [ <text:s text:c="2"/>] Depósito Bancário; [ <text:s text:c="2"/>] Transferência bancária; [ <text:s text:c="2"/>] Cheque; [ <text:s text:c="2"/>] outro: ________________________________________________________________________________________________________________________________________________</text:span><text:span text:style-name="T6"> </text:span></text:p>
          <text:p text:style-name="P13"/>
        </text:list-item>
      </text:list>
      <text:p text:style-name="P4">Data e cidade: ________________________________________________</text:p>
      <text:p text:style-name="P3"/>
      <text:p text:style-name="P3">_________________________________ <text:s text:c="16"/>____________________________________</text:p>
      <text:p text:style-name="P8"><text:s text:c="11"/>assinatura do declarante 1 <text:s text:c="47"/><text:span text:style-name="T18">assinatura do declarante 2, se houver</text:span></text:p>
      <text:p text:style-name="P9"><text:s text:c="13"/>(com firma reconhecida) <text:s text:c="53"/>(com firma <text:s/>reconhecida)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2z0" style:family="text">
      <style:text-properties fo:color="#0070c0" loext:opacity="100%"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uly Fernanda Luz Oliveira e Silva</meta:initial-creator>
    <meta:creation-date>2024-05-02T08:42:33.05</meta:creation-date>
    <meta:printed-by>Diuly Fernanda Luz Oliveira e Silva</meta:printed-by>
    <meta:print-date>2024-05-02T09:01:27.86</meta:print-date>
    <dc:date>2024-05-02T10:24:13.991000000</dc:date>
    <meta:editing-duration>PT15M22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2" meta:word-count="302" meta:character-count="3019" meta:non-whitespace-character-count="2539"/>
  </office:meta>
</office:document-meta>
</file>