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 style:font-size-complex="14pt"/>
    </style:style>
    <style:style style:name="P2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style:text-autospace="none"/>
      <style:text-properties style:font-name="Arial" fo:font-size="11pt" style:font-size-asian="11pt" style:font-name-complex="Arial" style:font-size-complex="14pt"/>
    </style:style>
    <style:style style:name="P3" style:family="paragraph" style:parent-style-name="Standard">
      <style:paragraph-properties fo:margin-top="0cm" fo:margin-bottom="0.212cm" style:contextual-spacing="false" fo:line-height="110%" fo:text-align="start" style:justify-single-word="false" fo:orphans="0" fo:widows="0" style:text-autospace="none"/>
      <style:text-properties style:font-name="Arial" fo:font-size="11pt" style:font-size-asian="11pt" style:font-name-complex="Arial" style:font-size-complex="14pt"/>
    </style:style>
    <style:style style:name="P4" style:family="paragraph" style:parent-style-name="Standard">
      <style:paragraph-properties fo:margin-top="0cm" fo:margin-bottom="0.212cm" style:contextual-spacing="false" fo:line-height="110%" fo:text-align="center" style:justify-single-word="false" fo:orphans="0" fo:widows="0" style:text-autospace="none"/>
      <style:text-properties style:font-name="Arial" fo:font-size="11pt" style:font-size-asian="11pt" style:font-name-complex="Arial" style:font-size-complex="14pt"/>
    </style:style>
    <style:style style:name="P5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style:text-autospace="none"/>
      <style:text-properties style:font-name="Arial" fo:font-size="11pt" style:font-size-asian="11pt" style:language-asian="pt" style:country-asian="BR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style:text-autospace="none"/>
      <style:text-properties style:font-name="Arial" fo:font-size="11pt" style:text-underline-style="solid" style:text-underline-width="auto" style:text-underline-color="font-color" fo:font-weight="bold" style:font-size-asian="11pt" style:language-asian="pt" style:country-asian="BR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style:text-autospace="none"/>
      <style:text-properties style:font-name="Arial" fo:font-size="11pt" fo:language="none" fo:country="none" style:text-underline-style="solid" style:text-underline-width="auto" style:text-underline-color="font-color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10%" fo:text-align="start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margin-top="0cm" fo:margin-bottom="0.212cm" style:contextual-spacing="false" fo:line-height="110%" fo:text-align="start" style:justify-single-word="false" fo:orphans="0" fo:widows="0" style:text-autospace="none"/>
      <style:text-properties style:font-name="Arial" fo:font-size="10pt" style:font-size-asian="10pt" style:font-name-complex="Arial" style:font-size-complex="14pt"/>
    </style:style>
    <style:style style:name="P11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style:text-autospace="none"/>
    </style:style>
    <style:style style:name="P12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 style:text-autospace="none"/>
      <style:text-properties officeooo:paragraph-rsid="00145b1b"/>
    </style:style>
    <style:style style:name="P13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14" style:family="paragraph" style:parent-style-name="Standard">
      <style:paragraph-properties fo:margin-top="0cm" fo:margin-bottom="0.353cm" style:contextual-spacing="false" fo:line-height="115%" fo:text-align="justify" style:justify-single-word="false" fo:orphans="0" fo:widows="0" style:text-autospace="none"/>
    </style:style>
    <style:style style:name="P15" style:family="paragraph" style:parent-style-name="Standard" style:master-page-name="Standard">
      <style:paragraph-properties fo:margin-top="0cm" fo:margin-bottom="0.212cm" style:contextual-spacing="false" fo:line-height="110%" fo:text-align="justify" style:justify-single-word="false" fo:orphans="0" fo:widows="0" style:page-number="auto" style:text-autospace="none"/>
      <style:text-properties style:font-name="Arial" fo:font-size="11pt" style:font-size-asian="11pt" style:font-name-complex="Arial" style:font-size-complex="14pt"/>
    </style:style>
    <style:style style:name="P16" style:family="paragraph" style:parent-style-name="Standard" style:list-style-name="WW8Num2">
      <style:paragraph-properties fo:margin-top="0cm" fo:margin-bottom="0.212cm" style:contextual-spacing="false" fo:line-height="110%" fo:text-align="justify" style:justify-single-word="false" fo:orphans="0" fo:widows="0" style:text-autospace="none"/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T1" style:family="text">
      <style:text-properties style:font-name="Arial" fo:font-size="11pt" style:font-size-asian="11pt" style:font-name-complex="Arial" style:font-size-complex="14pt"/>
    </style:style>
    <style:style style:name="T2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3" style:family="text">
      <style:text-properties style:font-name="Arial" fo:font-size="11pt" style:font-size-asian="11pt" style:language-asian="pt" style:country-asian="BR" style:font-name-complex="Arial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4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4pt" style:font-weight-complex="bold"/>
    </style:style>
    <style:style style:name="T6" style:family="text">
      <style:text-properties style:font-name="Arial" fo:font-size="11pt" fo:font-weight="bold" style:font-size-asian="11pt" style:language-asian="pt" style:country-asian="BR" style:font-weight-asian="bold" style:font-name-complex="Arial" style:font-size-complex="14pt" style:font-weight-complex="bold"/>
    </style:style>
    <style:style style:name="T7" style:family="text">
      <style:text-properties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4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4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4pt"/>
    </style:style>
    <style:style style:name="T11" style:family="text">
      <style:text-properties style:font-name="Arial" fo:font-size="11pt" style:text-underline-style="none" style:font-size-asian="11pt" style:language-asian="pt" style:country-asian="BR" style:font-name-complex="Arial" style:font-size-complex="11pt"/>
    </style:style>
    <style:style style:name="T12" style:family="text">
      <style:text-properties style:font-name="Arial" fo:font-size="11pt" style:text-underline-style="none" style:font-size-asian="11pt" style:language-asian="pt" style:country-asian="BR" style:font-name-complex="Arial" style:font-size-complex="14pt"/>
    </style:style>
    <style:style style:name="T13" style:family="text">
      <style:text-properties style:font-name="Arial" fo:font-size="11pt" fo:font-weight="normal" style:font-size-asian="11pt" style:language-asian="pt" style:country-asian="BR" style:font-weight-asian="normal" style:font-name-complex="Arial" style:font-size-complex="14pt" style:font-weight-complex="normal"/>
    </style:style>
    <style:style style:name="T14" style:family="text">
      <style:text-properties style:font-name="Arial" fo:font-size="11pt" fo:language="none" fo:country="none" style:font-size-asian="11pt" style:font-size-complex="11pt"/>
    </style:style>
    <style:style style:name="T15" style:family="text">
      <style:text-properties style:font-name="Arial" fo:font-size="11pt" fo:language="none" fo:country="none" fo:font-weight="bold" style:font-size-asian="11pt" style:font-weight-asian="bold" style:font-size-complex="11pt" style:font-weight-complex="bold"/>
    </style:style>
    <style:style style:name="T16" style:family="text">
      <style:text-properties style:font-name="Arial" fo:font-size="10pt" fo:language="none" fo:country="none" style:font-size-asian="10pt" style:font-size-complex="10pt"/>
    </style:style>
    <style:style style:name="T17" style:family="text">
      <style:text-properties style:font-size-complex="14pt"/>
    </style:style>
    <style:style style:name="T18" style:family="text">
      <style:text-properties style:use-window-font-color="true" loext:opacity="0%" style:font-name="Arial" fo:font-size="10pt" fo:language="none" fo:country="none" style:text-underline-style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<text:span text:style-name="T1">Ao </text:span><text:span text:style-name="T5">Serviço de Registro de Imóveis.</text:span></text:p>
      <text:p text:style-name="P2">Nesta Cidade.</text:p>
      <text:p text:style-name="P6"><text:s/>DECLARAÇÃO DE CLIENTE – PESSOA JURÍDICA (Prov. 161/2024 – CNJ)</text:p>
      <text:p text:style-name="P1"/>
      <text:p text:style-name="P11"><text:span text:style-name="T8">1. Qualificação do(s) declarante (s) – titular(es) de direito(s)</text:span><text:span text:style-name="T4">:</text:span></text:p>
      <text:p text:style-name="P5">Firma/razão social/denominação:____________________________________________________<text:bookmark-start text:name="_Hlk31720014"/></text:p>
      <text:p text:style-name="P2">Nome fantasia (se houver):_________________________________________________________</text:p>
      <text:p text:style-name="P11"><text:span text:style-name="T2">CNPJ: _____________________</text:span><text:bookmark-end text:name="_Hlk31720014"/><text:span text:style-name="T2">; Sede: _____________________________________________;</text:span></text:p>
      <text:p text:style-name="P2">Endereço: _____________________________________________________________________;</text:p>
      <text:p text:style-name="P2">E-mail: ______________________________; Telefone: ______________________________. </text:p>
      <text:p text:style-name="P7">2. Dados do beneficiário final:</text:p>
      <text:p text:style-name="P11"><text:span text:style-name="T11">Nome:________________________________________________________________________; Profissão:____________________; CPF:____________________; Telefone:________________; </text:span><text:span text:style-name="T12">E-mail: ____________________________________.</text:span></text:p>
      <text:p text:style-name="P13"><text:span text:style-name="T14">Se for o caso: [ <text:s/>] </text:span><text:span text:style-name="T15">Declara-se, sob as penas da lei, que não há beneficiário final</text:span><text:span text:style-name="T14">, conforme as exceções previstas no §3º, do art. 8º, da Instrução Normativa RFB nº 1.863/2018. Conforme art. 8º da Instrução Normativa RFB nº 1.863/2018. </text:span><text:span text:style-name="T16">(disponível no mural do cartório e em: </text:span><text:a xlink:type="simple" xlink:href="http://normas.receita.fazenda.gov.br/sijut2consulta/link.action?visao=anotado&amp;idAto=97729" text:style-name="Internet_20_link" text:visited-style-name="Visited_20_Internet_20_Link"><text:span text:style-name="T18">http://normas.receita.fazenda.gov.br/sijut2consulta/link.action?visao=anotado&amp;idAto=97729</text:span></text:a><text:span text:style-name="T16">) </text:span></text:p>
      <text:p text:style-name="P8">3. Dados do proprietário [ <text:s/>] ou sócio [ <text:s/>] ou representante legal [ <text:s/>] ou preposto [ <text:s/>] que assina este cadastro:</text:p>
      <text:p text:style-name="P14"><text:span text:style-name="T11">Nome:________________________________________________________________________; Profissão:____________________; CPF:____________________; Telefone:________________; </text:span><text:span text:style-name="T12">E-mail: ____________________________________.</text:span></text:p>
      <text:p text:style-name="P11"><text:span text:style-name="T9">Declarações</text:span><text:span text:style-name="T1">: declaro, para os devidos fins, </text:span><text:span text:style-name="T10">sob as penas da lei</text:span><text:span text:style-name="T1">:</text:span></text:p>
      <text:p text:style-name="P12"><text:span text:style-name="T7">Forma de Pagamento:</text:span><text:span text:style-name="T2"> [ <text:s text:c="2"/>]</text:span><text:span text:style-name="T1"> À vista; </text:span><text:span text:style-name="T2">[ <text:s text:c="2"/>]</text:span><text:span text:style-name="T1"> À prazo; </text:span><text:span text:style-name="T2">[ <text:s text:c="2"/>] Financiamento; [ <text:s text:c="2"/>] outro:</text:span><text:span text:style-name="T3"> ____________________________________________________________________________________________________________________________________________________________</text:span></text:p>
      <text:p text:style-name="P12"><text:span text:style-name="T6">Meio de Pagamento:</text:span><text:span text:style-name="T3"> </text:span><text:span text:style-name="T2">[ <text:s text:c="2"/>] Não informou/Não consta no título; [ <text:s text:c="2"/>] Dinheiro em espécie; [ <text:s text:c="2"/>] Depósito Bancário; [ ] Transferência bancária; [ ] Cheque; [ ] outro: ________________________________________________________________________________________________________________________________________________</text:span><text:span text:style-name="T13">__________________________________________________________________________________________</text:span></text:p>
      <text:list xml:id="list1502540949" text:style-name="WW8Num2">
        <text:list-header>
          <text:p text:style-name="P16"/>
        </text:list-header>
      </text:list>
      <text:p text:style-name="P4">Data e cidade: ________________________________________________</text:p>
      <text:p text:style-name="P3"/>
      <text:p text:style-name="P3">_________________________________ <text:s text:c="16"/>____________________________________</text:p>
      <text:p text:style-name="P9"><text:s text:c="11"/>assinatura do declarante 1 <text:s text:c="47"/><text:span text:style-name="T17">assinatura do declarante 2, se houver</text:span></text:p>
      <text:p text:style-name="P10"><text:s text:c="13"/>(com firma reconhecida) <text:s text:c="53"/>(com firma <text:s/>reconhecida)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2z0" style:family="text">
      <style:text-properties fo:color="#0070c0" loext:opacity="100%"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1.0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uly Fernanda Luz Oliveira e Silva</meta:initial-creator>
    <meta:creation-date>2024-05-02T08:42:33.05</meta:creation-date>
    <meta:printed-by>Diuly Fernanda Luz Oliveira e Silva</meta:printed-by>
    <meta:print-date>2024-05-02T09:33:43.32</meta:print-date>
    <dc:date>2024-05-02T10:24:24.333000000</dc:date>
    <meta:editing-duration>PT38M30S</meta:editing-duration>
    <meta:editing-cycles>4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1" meta:word-count="210" meta:character-count="2601" meta:non-whitespace-character-count="2244"/>
  </office:meta>
</office:document-meta>
</file>